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</style:style>
    <style:style style:name="T2" style:parent-style-name="DefaultParagraphFont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 fo:line-height="100%"/>
    </style:style>
    <style:style style:name="T4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5" style:parent-style-name="DefaultParagraphFont" style:family="text">
      <style:text-properties style:font-name-complex="Arial" fo:font-style="italic" style:font-style-asian="italic" fo:color="#000000" fo:font-size="12pt" style:font-size-asian="12pt" style:font-size-complex="12pt" fo:background-color="#FFFFFF"/>
    </style:style>
    <style:style style:name="P6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.0833in" fo:line-height="100%"/>
    </style:style>
    <style:style style:name="T8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9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0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P11" style:parent-style-name="Normal" style:family="paragraph">
      <style:paragraph-properties fo:margin-bottom="0.0833in" fo:line-height="100%"/>
      <style:text-properties style:font-name-complex="Arial" fo:color="#000000" fo:font-size="12pt" style:font-size-asian="12pt" style:font-size-complex="12pt" fo:background-color="#FFFFFF"/>
    </style:style>
    <style:style style:name="P12" style:parent-style-name="Normal" style:family="paragraph">
      <style:paragraph-properties fo:margin-bottom="0.0833in" fo:line-height="100%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.1666in" fo:line-height="100%">
        <style:tab-stops>
          <style:tab-stop style:type="left" style:position="1.1812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.1666in" fo:line-height="100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.0833in" fo:line-height="100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margin-bottom="0.0833in" fo:line-height="100%">
        <style:tab-stops>
          <style:tab-stop style:type="left" style:position="0.2958in"/>
          <style:tab-stop style:type="left" style:position="1.3784in"/>
          <style:tab-stop style:type="left" style:position="1.6736in"/>
          <style:tab-stop style:type="left" style:position="2.6583in"/>
          <style:tab-stop style:type="left" style:position="2.9534in"/>
          <style:tab-stop style:type="left" style:position="3.9375in"/>
          <style:tab-stop style:type="left" style:position="4.2333in"/>
        </style:tab-stops>
      </style:paragraph-properties>
    </style:style>
    <style:style style:name="T1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.0833in" fo:line-height="100%">
        <style:tab-stops>
          <style:tab-stop style:type="left" style:position="1.1812in"/>
          <style:tab-stop style:type="left" style:position="2.4611in"/>
          <style:tab-stop style:type="left" style:position="2.6583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627in"/>
        </style:tab-stops>
      </style:paragraph-properties>
    </style:style>
    <style:style style:name="T3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-complex="Arial" fo:color="#000000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-complex="Arial" fo:color="#000000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.0833in" fo:line-height="100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0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-complex="Arial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.0833in" fo:line-height="100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.0833in" fo:line-height="100%">
        <style:tab-stops>
          <style:tab-stop style:type="left" style:position="0.8861in"/>
          <style:tab-stop style:type="left" style:position="2.3625in"/>
          <style:tab-stop style:type="left" style:position="3.5437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.0833in" fo:line-height="100%">
        <style:tab-stops>
          <style:tab-stop style:type="left" style:position="0.2958in"/>
          <style:tab-stop style:type="left" style:position="1.3784in"/>
          <style:tab-stop style:type="left" style:position="1.6736in"/>
          <style:tab-stop style:type="left" style:position="2.6583in"/>
          <style:tab-stop style:type="left" style:position="2.8548in"/>
          <style:tab-stop style:type="left" style:position="3.6423in"/>
          <style:tab-stop style:type="left" style:position="3.8395in"/>
          <style:tab-stop style:type="left" style:position="4.627in"/>
          <style:tab-stop style:type="left" style:position="4.8236in"/>
        </style:tab-stops>
      </style:paragraph-properties>
    </style:style>
    <style:style style:name="T59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70" style:parent-style-name="Hyperlink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80" style:parent-style-name="Normal" style:family="paragraph">
      <style:paragraph-properties fo:margin-bottom="0.0833in" fo:line-height="100%"/>
    </style:style>
    <style:style style:name="T8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-complex="Arial" text:display="none" fo:font-size="12pt" style:font-size-asian="12pt" style:font-size-complex="12pt"/>
    </style:style>
    <style:style style:name="T83" style:parent-style-name="DefaultParagraphFont" style:family="text">
      <style:text-properties style:font-name-complex="Arial" text:display="none" fo:font-size="12pt" style:font-size-asian="12pt" style:font-size-complex="12pt"/>
    </style:style>
    <style:style style:name="P84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run Choral Society</text:span></text:p>
      <text:p text:style-name="P3"><text:span text:style-name="T4">Come and Sing Handel’s<text:s/></text:span><text:span text:style-name="T5">Messiah</text:span></text:p>
      <text:p text:style-name="P6">Rehearsal 16 March 2019 10.00 to 15.00 – Rehearsal and concert 30 March 2019</text:p>
      <text:p text:style-name="P7"><text:span text:style-name="T8">Anyone applying to sing in the concert<text:s/></text:span><text:span text:style-name="T9">must</text:span><text:span text:style-name="T10"><text:s/>commit to attend both rehearsals</text:span></text:p>
      <text:p text:style-name="P11">Please complete your registration details and send the<text:s/>form to the address at the bottom.</text:p>
      <text:p text:style-name="P12"/>
      <text:p text:style-name="P13">Name:<text:tab/></text:p>
      <text:p text:style-name="P14">E-mail address:<text:tab/></text:p>
      <text:p text:style-name="P15">Telephone:<text:tab/></text:p>
      <text:p text:style-name="P16"><text:line-break/>Select Voice: </text:p>
      <text:p text:style-name="P17"><text:span text:style-name="T18"></text:span><text:span text:style-name="T19"><text:tab/>Soprano</text:span><text:span text:style-name="T20"><text:tab/></text:span><text:span text:style-name="T21"></text:span><text:span text:style-name="T22"><text:tab/>Alto</text:span><text:span text:style-name="T23"><text:tab/></text:span><text:span text:style-name="T24"></text:span><text:span text:style-name="T25"><text:tab/>Tenor</text:span><text:span text:style-name="T26"><text:tab/></text:span><text:span text:style-name="T27"></text:span><text:span text:style-name="T28"><text:tab/>Bass</text:span><text:span text:style-name="T29"><text:line-break/></text:span></text:p>
      <text:p text:style-name="P30"><text:span text:style-name="T31">If the part splits, would you rather </text:span><text:span text:style-name="T32"><text:tab/></text:span><text:span text:style-name="T33"></text:span><text:span text:style-name="T34"><text:tab/>Sing 1</text:span><text:span text:style-name="T35">st</text:span><text:span text:style-name="T36"><text:tab/></text:span><text:span text:style-name="T37"></text:span><text:span text:style-name="T38"><text:tab/>Sing 2</text:span><text:span text:style-name="T39">nd</text:span><text:span text:style-name="T40"><text:tab/></text:span><text:span text:style-name="T41"></text:span><text:span text:style-name="T42"><text:tab/>Don’t mind</text:span><text:span text:style-name="T43"><text:line-break/></text:span><text:span text:style-name="T44"><text:line-break/></text:span><text:span text:style-name="T45">Registration fee<text:s/></text:span><text:span text:style-name="T46">£15</text:span><text:span text:style-name="T47">, to include hire of music if required. Please send your payment by direct transfer to :-</text:span></text:p>
      <text:p text:style-name="P48"><text:span text:style-name="T49">Arun Choral Society<text:s/></text:span><text:span text:style-name="T50">Sort Code:<text:s/></text:span><text:span text:style-name="T51">40-52-40</text:span><text:span text:style-name="T52"><text:s/>Account No:<text:s/></text:span><text:span text:style-name="T53">00003210</text:span><text:span text:style-name="T54"><text:s/>Reference: Messiah [your name]</text:span><text:span text:style-name="T55"> </text:span></text:p>
      <text:p text:style-name="P56">Or send a cheque payable to Arun Choral Society to the address below.</text:p>
      <text:p text:style-name="P57"><text:line-break/>Do you wish to borrow a score?</text:p>
      <text:p text:style-name="P58"><text:span text:style-name="T59"></text:span><text:span text:style-name="T60"><text:tab/>Yes</text:span><text:span text:style-name="T61"><text:tab/></text:span><text:span text:style-name="T62"> </text:span><text:span text:style-name="T63"></text:span><text:span text:style-name="T64"><text:tab/>No</text:span><text:span text:style-name="T65"><text:line-break/></text:span><text:span text:style-name="T66"><text:line-break/></text:span></text:p>
      <text:p text:style-name="P67"><text:span text:style-name="T68">Please print and scan and email the completed form<text:s/></text:span><text:span text:style-name="T69">to<text:s/></text:span><text:a xlink:href="mailto:concertsec@arunchoralsociety.co.uk" office:target-frame-name="_top" xlink:show="replace"><text:span text:style-name="T70">concertsec@arunchoralsociety.co.uk</text:span></text:a><text:span text:style-name="T71">, or post it to<text:s/></text:span><text:span text:style-name="T72">:-</text:span></text:p>
      <text:p text:style-name="P73"/>
      <text:p text:style-name="P74">ACS Concert Secretary Hedda Wells</text:p>
      <text:p text:style-name="P75">44 Elm Grove,<text:s/></text:p>
      <text:p text:style-name="P76">Barnham,</text:p>
      <text:p text:style-name="P77"><text:span text:style-name="T78">West Sussex PO22 0HL</text:span></text:p>
      <text:p text:style-name="P79"/>
      <text:p text:style-name="P80"><text:span text:style-name="T81">Please address any queries to ACS Concert Secretary</text:span><text:span text:style-name="T82">Bottom of For</text:span><text:span text:style-name="T83">m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</meta:initial-creator>
    <dc:creator>Desk</dc:creator>
    <meta:creation-date>2019-02-11T08:32:00Z</meta:creation-date>
    <dc:date>2019-02-11T18:26:00Z</dc:date>
    <meta:print-date>2019-02-11T08:55:00Z</meta:print-date>
    <meta:template xlink:href="Normal.dotm" xlink:type="simple"/>
    <meta:editing-cycles>7</meta:editing-cycles>
    <meta:editing-duration>PT2640S</meta:editing-duration>
    <meta:document-statistic meta:page-count="1" meta:paragraph-count="2" meta:word-count="162" meta:character-count="1086" meta:row-count="7" meta:non-whitespace-character-count="926"/>
  </office:meta>
</office:document-meta>
</file>